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as-char" svg:width="17.173cm" svg:height="13.6cm" draw:z-index="0"><draw:image xlink:href="https://scontent-vie1-1.xx.fbcdn.net/v/t39.30808-6/278215242_4974072186019879_5513781166924669390_n.png?_nc_cat=109&amp;ccb=1-5&amp;_nc_sid=730e14&amp;_nc_ohc=z5YIZf3mH9UAX_5ZjCw&amp;tn=Y4HQAmbEWZczojUg&amp;_nc_ht=scontent-vie1-1.xx&amp;oh=00_AT8Hh8G-BOaaN2qH5pfrq_eU7YpOdt6CIUjKJ71TusW2oA&amp;oe=6259847C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1T15:56:52.52</meta:creation-date>
    <meta:document-statistic meta:table-count="0" meta:image-count="1" meta:object-count="0" meta:page-count="1" meta:paragraph-count="1" meta:word-count="0" meta:character-count="2"/>
    <dc:date>2022-04-11T15:57:41.94</dc:date>
    <meta:editing-duration>PT50S</meta:editing-duration>
    <meta:editing-cycles>1</meta:editing-cycles>
    <meta:generator>OpenOffice/4.1.7$Win32 OpenOffice.org_project/417m1$Build-9800</meta:generator>
  </office:meta>
</office:document-meta>
</file>